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margin-left="0.5555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hodnutí o přijetí k předškolnímu vzdělávání</text:span></text:p>
      <text:p text:style-name="P3"><text:span text:style-name="T4">v Mateřské škole Horoušany</text:span></text:p>
      <text:p text:style-name="P5"/>
      <text:p text:style-name="Standard">Na základě posouzení a vyhodnocení žádostí o přijetí k předškolnímu vzdělávání jsem rozhodla <text:s text:c="11"/>o přijetí k předškolnímu vzdělávání v Mateřské škole<text:s/>Horoušany od školního roku 2022/2023<text:s/>těchto uchazečů s registračním číslem:</text:p>
      <text:p text:style-name="Standard"><text:s/></text:p>
      <text:p text:style-name="P6"><text:s text:c="10"/><text:span text:style-name="T7">Registrační číslo : <text:s text:c="49"/>Výsledek řízení :</text:span><text:s text:c="82"/><text:s text:c="89"/></text:p>
      <text:p text:style-name="P8"><text:s text:c="17"/>2 <text:s text:c="72"/>přijat/a<text:s/><text:s text:c="17"/><text:s text:c="46"/><text:s text:c="26"/></text:p>
      <text:p text:style-name="P9"><text:s text:c="17"/>5 <text:s text:c="72"/>přijat/a</text:p>
      <text:p text:style-name="P10"><text:s/><text:s text:c="16"/>8 <text:s text:c="72"/>přijat/a</text:p>
      <text:p text:style-name="P11"><text:s text:c="15"/>10 <text:s text:c="72"/>přijat/a</text:p>
      <text:p text:style-name="P12"><text:s text:c="15"/>16 <text:s text:c="17"/><text:s text:c="55"/>přijat/a</text:p>
      <text:p text:style-name="P13"><text:s text:c="15"/>17 <text:s text:c="12"/><text:s text:c="60"/>přijat/a <text:s text:c="9"/></text:p>
      <text:p text:style-name="P14"><text:s/><text:s text:c="14"/>21 <text:s text:c="72"/>přijat/a</text:p>
      <text:p text:style-name="P15"><text:s text:c="15"/>25 <text:s text:c="72"/>přijat/a</text:p>
      <text:p text:style-name="P16"><text:s text:c="15"/>26 <text:s text:c="72"/>přijat/a</text:p>
      <text:p text:style-name="P17"><text:s text:c="15"/>32 <text:s text:c="72"/>přijat/a</text:p>
      <text:p text:style-name="P18"><text:s/><text:s text:c="14"/>39 <text:s text:c="33"/><text:s text:c="39"/>přijat/a</text:p>
      <text:p text:style-name="P19"><text:s text:c="15"/>45<text:s text:c="73"/>přijat/a</text:p>
      <text:p text:style-name="P20"><text:s text:c="15"/>46<text:s text:c="67"/><text:s text:c="3"/><text:s text:c="3"/>přijat/a</text:p>
      <text:p text:style-name="P21"><text:s text:c="10"/><text:s text:c="5"/>47 <text:s text:c="72"/>přijat/a</text:p>
      <text:p text:style-name="P22"/>
      <text:p text:style-name="P23">a pro školní rok 2022/2023<text:s/>uchazeče o sdílené místo s registračním číslem :</text:p>
      <text:p text:style-name="P24">Registrační číslo : <text:s text:c="45"/>Výsledek řízení :</text:p>
      <text:p text:style-name="P25"><text:s text:c="15"/>51<text:s text:c="70"/><text:s text:c="2"/><text:s/>přijat/a</text:p>
      <text:p text:style-name="P26"><text:s text:c="87"/></text:p>
      <text:p text:style-name="P27"/>
      <text:p text:style-name="P28">Toto oznámení bylo vyvěšeno dne<text:s/>2.června 2022<text:s/>na veřejně přístupném místě patřící k objektu školy a zveřejněno na webových stránkách školy. Tímto dnem začíná lhůta na<text:s/>odvolání.</text:p>
      <text:p text:style-name="P29">Proti tomuto rozhodnutí se lze odvolat do 15 dnů ode dne jeho oznámení ke Krajskému úřadu Středočeského kraje prostřednictvím ředitelky mateřské školy, která toto rozhodnutí vydala.</text:p>
      <text:p text:style-name="P30"><text:s text:c="63"/><text:s text:c="16"/></text:p>
      <text:p text:style-name="P31"><text:s text:c="82"/></text:p>
      <text:p text:style-name="P32"/>
      <text:p text:style-name="P33"/>
      <text:p text:style-name="P34"><text:s text:c="84"/>Jana Štěpánková</text:p>
      <text:p text:style-name="P35"><text:s text:c="78"/>ředitelka <text:s/>M<text:span text:style-name="T36">Š Horoušany <text:s text:c="15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a Štěpánková</meta:initial-creator>
    <dc:creator>MS Školka</dc:creator>
    <meta:creation-date>2017-05-31T17:20:00Z</meta:creation-date>
    <dc:date>2022-06-01T11:00:00Z</dc:date>
    <meta:print-date>2022-06-01T10:57:00Z</meta:print-date>
    <meta:template xlink:href="Normal" xlink:type="simple"/>
    <meta:editing-cycles>12</meta:editing-cycles>
    <meta:editing-duration>PT37080S</meta:editing-duration>
    <meta:document-statistic meta:page-count="1" meta:paragraph-count="6" meta:word-count="459" meta:character-count="3163" meta:row-count="22" meta:non-whitespace-character-count="2710"/>
  </office:meta>
</office:document-meta>
</file>